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22pt"/>
    </style:style>
    <style:style style:name="P4" style:family="paragraph" style:parent-style-name="Standard">
      <style:paragraph-properties fo:margin-left="0cm" fo:margin-right="0cm" fo:line-height="1.058cm" fo:text-align="justify" style:justify-single-word="false" fo:text-indent="1.901cm" style:auto-text-indent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cm" fo:margin-right="0cm" fo:line-height="1.058cm" fo:text-align="justify" style:justify-single-word="false" fo:text-indent="2.992cm" style:auto-text-indent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2.992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7" style:family="paragraph" style:parent-style-name="Standard">
      <style:paragraph-properties fo:margin-left="0cm" fo:margin-right="0cm" fo:line-height="1.235cm" fo:text-indent="0.949cm" style:auto-text-indent="false"/>
    </style:style>
    <style:style style:name="P8" style:family="paragraph" style:parent-style-name="Standard">
      <style:paragraph-properties fo:margin-left="0cm" fo:margin-right="0cm" fo:line-height="1.058cm" fo:text-align="justify" style:justify-single-word="false" fo:text-indent="1.901cm" style:auto-text-indent="false" style:snap-to-layout-grid="false"/>
    </style:style>
    <style:style style:name="P9" style:family="paragraph" style:parent-style-name="Standard">
      <style:paragraph-properties fo:margin-left="0cm" fo:margin-right="0cm" fo:line-height="1.058cm" fo:text-align="justify" style:justify-single-word="false" fo:text-indent="1.083cm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size-complex="14pt"/>
    </style:style>
    <style:style style:name="T5" style:family="text">
      <style:text-properties style:font-name="標楷體" fo:font-size="16pt" style:font-name-asian="標楷體" style:font-size-asian="16pt" style:font-size-complex="14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fo:letter-spacing="-0.004cm" style:letter-kerning="false" style:font-name-asian="標楷體" style:font-size-asian="14pt" style:font-name-complex="新細明體" style:font-size-complex="14pt" style:text-scale="101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馬偕學校財團法人馬偕醫護管理專科學校產學合作成果報告</text:span></text:p>
      <text:p text:style-name="P2">計畫名稱：『 <text:s text:c="3"/>』</text:p>
      <text:p text:style-name="P3"><text:s/>目 <text:s text:c="2"/>錄</text:p>
      <text:p text:style-name="P7"><text:span text:style-name="T4">一</text:span><text:span text:style-name="T4">、</text:span><text:span text:style-name="T4">計畫內容(含緣起、目標)</text:span></text:p>
      <text:p text:style-name="P7"><text:span text:style-name="T3">二、</text:span><text:span text:style-name="T3">計畫期程</text:span></text:p>
      <text:p text:style-name="P7"><text:span text:style-name="T3">三、工作項目及執行概況</text:span></text:p>
      <text:p text:style-name="P7"><text:span text:style-name="T3">四、執行成果(含決算表)</text:span></text:p>
      <text:p text:style-name="P7"><text:span text:style-name="T3">五、檢討與建議</text:span></text:p>
      <text:p text:style-name="P7"><text:span text:style-name="T3">六、附件</text:span></text:p>
      <text:p text:style-name="P4">附件一、產學合作合約書(含計畫書)</text:p>
      <text:p text:style-name="P8"><text:span text:style-name="T7">附件二、</text:span><text:span text:style-name="T7">…</text:span></text:p>
      <text:p text:style-name="P8"><text:span text:style-name="T7">附件三、</text:span><text:span text:style-name="T7">…</text:span></text:p>
      <text:p text:style-name="P9"><text:span text:style-name="T3">七、活動照片</text:span></text:p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三年度</dc:title>
    <meta:initial-creator>Administrator</meta:initial-creator>
    <meta:creation-date>2015-12-23T08:29:00</meta:creation-date>
    <dc:creator>user</dc:creator>
    <dc:date>2015-12-23T08:29:00</dc:date>
    <meta:print-date>2005-12-30T21:16:00</meta:print-date>
    <meta:editing-cycles>2</meta:editing-cycles>
    <meta:document-statistic meta:table-count="0" meta:image-count="0" meta:object-count="0" meta:page-count="1" meta:paragraph-count="13" meta:word-count="122" meta:character-count="130" meta:non-whitespace-character-count="122"/>
    <meta:generator>MODA_ODF_Application_Tools/3.5.5.5.1$Windows_X86_64 LibreOffice_project/0731c5f9adee5daee576bb62a18f665a8d51cd0c</meta:generator>
  </office:meta>
</office:document-meta>
</file>