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style:contextual-spacing="false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1.499cm" fo:margin-right="0cm" fo:line-height="150%" fo:text-indent="-1.503cm" style:auto-text-indent="false"/>
    </style:style>
    <style:style style:name="P4" style:family="paragraph" style:parent-style-name="Standard">
      <style:paragraph-properties fo:margin-left="1.499cm" fo:margin-right="0cm" fo:line-height="150%" fo:text-indent="0.002cm" style:auto-text-indent="false"/>
    </style:style>
    <style:style style:name="P5" style:family="paragraph" style:parent-style-name="Standard">
      <style:paragraph-properties fo:margin-left="1.75cm" fo:margin-right="0cm" fo:line-height="150%" fo:text-indent="-1.753cm" style:auto-text-indent="false"/>
    </style:style>
    <style:style style:name="P6" style:family="paragraph" style:parent-style-name="Standard">
      <style:paragraph-properties fo:margin-left="1.499cm" fo:margin-right="0cm" fo:line-height="150%" fo:text-indent="-1.499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馬偕學校財團法人馬偕醫護管理專科學校產學合作獎勵辦法</text:span></text:p>
      <text:p text:style-name="P2"><text:span text:style-name="T2">97年12月30日 行政會議通過 </text:span></text:p>
      <text:p text:style-name="P2"><text:span text:style-name="T2">104年12月08日校務會議修正通過</text:span></text:p>
      <text:p text:style-name="P2"><text:span text:style-name="T2">110年03年30</text:span><text:bookmark text:name="_GoBack"/><text:span text:style-name="T2">月校務會議修正通過</text:span></text:p>
      <text:p text:style-name="P3"><text:span text:style-name="T3">第一條 為鼓勵本校專任教師積極從事產學合作，促進教師在教學與研究方面實務與理論並重，特訂定「</text:span><text:span text:style-name="T4">馬偕學校財團法人</text:span><text:span text:style-name="T3">馬偕醫護管理專科學產學合作獎勵辦法」(以下簡稱本辦法)。</text:span></text:p>
      <text:p text:style-name="P3"><text:span text:style-name="T3">第二條 本辦法所稱產學合作，係指政府機關、財團法人及公、民營事業機構等委辦產學合作計畫。</text:span></text:p>
      <text:p text:style-name="P4"><text:span text:style-name="T3">前項政府機關計畫，除一般政府機關計畫外，尚包括教育部補助之產業園區相關計畫及科技部補助之大、小產學計畫。</text:span></text:p>
      <text:p text:style-name="P4"><text:span text:style-name="T3">教育部其他補助計畫、科技部其他專題研究計畫及本校補助計畫等，則不屬本辦法之獎勵範圍。</text:span></text:p>
      <text:p text:style-name="P5"><text:span text:style-name="T3">第三條 本辦法經費來源為產學合作計畫管理費收入。</text:span></text:p>
      <text:p text:style-name="P3"><text:span text:style-name="T3">第四條 凡承辦產學合作計畫，一年內繳交已結案計畫管理費累計達新台幣一萬元者得申請本獎勵，通過者可獲得核發年度繳交之管理費金額10%~20%之回饋獎金。</text:span></text:p>
      <text:p text:style-name="P3"><text:span text:style-name="T3">第五條 產學合作獎勵每年受理一次為原則，申請時間為每年11月底前，申請人於受理時間內檢附管理費繳交相關證明，連同各計畫申請資料及結案資料向主辦單位（</text:span><text:span text:style-name="T5">育成中心</text:span><text:span text:style-name="T3">）提出獎勵申請，主辦單位受理申請後，依本辦法簽請核定回饋獎金。</text:span></text:p>
      <text:p text:style-name="P6"><text:span text:style-name="T3">第六條 申請獎勵案件以結案後最近一次受理申請時間為限，惟若因結案作業時間與受理時間相近（受理時間前一個月內）而造成延宕，則可延至下年度提出申請，逾期不再受理。</text:span></text:p>
      <text:p text:style-name="P6"><text:span text:style-name="T3">第七條 申請獎勵每案以一次為限，並且不得與校內其他獎勵重複申請，如有共同主持人，則以一人為代表，並附共同主持人授權同意書。</text:span></text:p>
      <text:p text:style-name="Standard"><text:span text:style-name="T3">第八條 本辦法經校務會議通過，陳校長核定後公布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-2-211-02</meta:initial-creator>
    <dc:creator>Windows 使用者</dc:creator>
    <meta:editing-cycles>8</meta:editing-cycles>
    <meta:print-date>2017-01-06T07:27:00</meta:print-date>
    <meta:creation-date>2021-03-03T05:58:00</meta:creation-date>
    <dc:date>2021-03-24T02:42:00</dc:date>
    <meta:editing-duration>PT2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4" meta:word-count="651" meta:character-count="679" meta:non-whitespace-character-count="669"/>
    <meta:user-defined meta:name="AppVersion">16.0000</meta:user-defined>
    <meta:template xlink:type="simple" xlink:actuate="onRequest" xlink:title="Normal" xlink:href=""/>
  </office:meta>
</office:document-meta>
</file>